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091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14cm"/>
    </style:style>
    <style:style style:name="gr7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47cm"/>
    </style:style>
    <style:style style:name="gr9" style:family="graphic" style:parent-style-name="standard">
      <style:graphic-properties draw:stroke="none" svg:stroke-color="#800000" draw:fill="none" draw:fill-color="#ffffff" draw:auto-grow-height="true" draw:auto-grow-width="false" fo:max-height="0cm" fo:min-height="1.302cm"/>
    </style:style>
    <style:style style:name="gr10" style:family="graphic" style:parent-style-name="standard">
      <style:graphic-properties draw:stroke="none" svg:stroke-color="#800000" draw:fill="none" draw:fill-color="#ffffff" draw:auto-grow-height="true" draw:auto-grow-width="false" fo:max-height="0cm" fo:min-height="1.274cm"/>
    </style:style>
    <style:style style:name="gr11" style:family="graphic" style:parent-style-name="standard">
      <style:graphic-properties draw:stroke="none" svg:stroke-color="#800000" draw:fill="none" draw:fill-color="#ffffff" draw:auto-grow-height="true" draw:auto-grow-width="false" fo:max-height="0cm" fo:min-height="1.128cm"/>
    </style:style>
    <style:style style:name="gr12" style:family="graphic" style:parent-style-name="standard">
      <style:graphic-properties draw:stroke="none" svg:stroke-color="#800000" draw:fill="none" draw:fill-color="#ffffff" draw:auto-grow-height="true" draw:auto-grow-width="false" fo:max-height="0cm" fo:min-height="1.07cm"/>
    </style:style>
    <style:style style:name="gr13" style:family="graphic" style:parent-style-name="standard">
      <style:graphic-properties draw:stroke="none" svg:stroke-color="#800000" draw:fill="none" draw:fill-color="#ffffff" draw:auto-grow-height="true" draw:auto-grow-width="false" fo:max-height="0cm" fo:min-height="1.071cm"/>
    </style:style>
    <style:style style:name="gr14" style:family="graphic" style:parent-style-name="standard">
      <style:graphic-properties svg:stroke-width="0.051cm" svg:stroke-color="#000080" draw:marker-start-width="0.276cm" draw:marker-end-width="0.276cm" draw:fill="solid" draw:fill-color="#000000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800000" draw:fill="none" draw:fill-color="#ffffff" draw:auto-grow-height="true" draw:auto-grow-width="false" fo:max-height="0cm" fo:min-height="1.147cm"/>
    </style:style>
    <style:style style:name="gr17" style:family="graphic" style:parent-style-name="standard">
      <style:graphic-properties draw:stroke="none" svg:stroke-color="#800000" draw:fill="none" draw:fill-color="#ffffff" draw:auto-grow-height="true" draw:auto-grow-width="false" fo:max-height="0cm" fo:min-height="0.766cm"/>
    </style:style>
    <style:style style:name="gr18" style:family="graphic" style:parent-style-name="standard">
      <style:graphic-properties svg:stroke-color="#000080" draw:textarea-horizontal-align="center" draw:textarea-vertical-align="middle"/>
    </style:style>
    <style:style style:name="gr19" style:family="graphic" style:parent-style-name="standard">
      <style:graphic-properties draw:stroke="none" svg:stroke-color="#800000" draw:fill="none" draw:fill-color="#ffffff" draw:auto-grow-height="true" draw:auto-grow-width="false" fo:max-height="0cm" fo:min-height="1.275cm"/>
    </style:style>
    <style:style style:name="gr20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21" style:family="graphic" style:parent-style-name="standard">
      <style:graphic-properties draw:stroke="none" svg:stroke-color="#800000" draw:fill="none" draw:fill-color="#ffffff" draw:auto-grow-height="true" draw:auto-grow-width="false" fo:max-height="0cm" fo:min-height="1.528cm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5.845cm"/>
    </style:style>
    <style:style style:name="gr25" style:family="graphic" style:parent-style-name="standard">
      <style:graphic-properties svg:stroke-width="0.102cm" svg:stroke-color="#0000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800000" draw:fill="none" draw:fill-color="#ffffff" draw:auto-grow-height="true" draw:auto-grow-width="false" fo:max-height="0cm" fo:min-height="1.02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5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6" style:family="paragraph">
      <style:text-properties fo:color="#800000" fo:font-family="'Times New Roman'" style:font-family-generic="roman" style:font-pitch="variable" fo:font-size="32pt" style:font-size-asian="32pt" style:font-size-complex="32pt"/>
    </style:style>
    <style:style style:name="P7" style:family="paragraph">
      <style:text-properties fo:color="#000080" fo:font-family="'Times New Roman'" style:font-family-generic="roman" style:font-pitch="variable" fo:font-size="32pt" style:font-size-asian="32pt" style:font-size-complex="32pt"/>
    </style:style>
    <style:style style:name="P8" style:family="paragraph">
      <style:paragraph-properties fo:text-align="justify"/>
    </style:style>
    <style:style style:name="P9" style:family="paragraph">
      <style:paragraph-properties fo:text-align="start"/>
    </style:style>
    <style:style style:name="P10" style:family="paragraph">
      <style:paragraph-properties fo:text-align="justify"/>
      <style:text-properties fo:font-size="22pt" style:font-size-asian="22pt" style:font-size-complex="22pt"/>
    </style:style>
    <style:style style:name="P11" style:family="paragraph">
      <style:paragraph-properties fo:text-align="start"/>
      <style:text-properties fo:font-size="15pt" style:font-size-asian="15pt" style:font-size-complex="15pt"/>
    </style:style>
    <style:style style:name="P12" style:family="paragraph">
      <style:paragraph-properties fo:text-align="center"/>
      <style:text-properties fo:font-size="22pt" style:font-size-asian="12pt" style:font-size-complex="12pt"/>
    </style:style>
    <style:style style:name="P13" style:family="paragraph">
      <style:paragraph-properties fo:text-align="start"/>
      <style:text-properties fo:font-size="22pt" style:font-size-asian="22pt" style:font-size-complex="22pt"/>
    </style:style>
    <style:style style:name="P14" style:family="paragraph">
      <style:paragraph-properties fo:text-align="center"/>
      <style:text-properties fo:font-size="22pt" style:font-size-asian="22pt" style:font-size-complex="22pt"/>
    </style:style>
    <style:style style:name="P15" style:family="paragraph">
      <style:paragraph-properties fo:text-align="center"/>
      <style:text-properties fo:color="#000000" fo:font-family="Arial" style:font-family-generic="swiss" style:font-pitch="variable" fo:font-size="38pt" fo:text-shadow="none" fo:font-weight="bold" style:font-size-asian="38pt" style:font-weight-asian="bold" style:font-size-complex="38pt" style:font-weight-complex="bold"/>
    </style:style>
    <style:style style:name="T1" style:family="text">
      <style:text-properties fo:font-size="18pt"/>
    </style:style>
    <style:style style:name="T2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4" style:family="text">
      <style:text-properties fo:color="#800000" fo:font-family="'Times New Roman'" style:font-family-generic="roman" style:font-pitch="variable" fo:font-size="32pt" style:font-size-asian="32pt" style:font-size-complex="32pt"/>
    </style:style>
    <style:style style:name="T5" style:family="text">
      <style:text-properties fo:color="#000080" fo:font-family="'Times New Roman'" style:font-family-generic="roman" style:font-pitch="variable" fo:font-size="32pt" style:font-size-asian="32pt" style:font-size-complex="32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800000" fo:font-size="22pt" style:font-size-asian="22pt" style:font-size-complex="22pt"/>
    </style:style>
    <style:style style:name="T9" style:family="text">
      <style:text-properties fo:color="#000000" fo:font-size="22pt" style:font-size-asian="22pt" style:font-size-complex="22pt"/>
    </style:style>
    <style:style style:name="T10" style:family="text">
      <style:text-properties fo:color="#000080" fo:font-size="22pt" style:font-size-asian="22pt" style:font-size-complex="22pt"/>
    </style:style>
    <style:style style:name="T11" style:family="text">
      <style:text-properties fo:color="#000080" fo:font-size="22pt" style:font-size-asian="12pt" style:font-size-complex="12pt"/>
    </style:style>
    <style:style style:name="T12" style:family="text">
      <style:text-properties fo:color="#808080" fo:font-size="22pt" style:font-size-asian="12pt" style:font-size-complex="12pt"/>
    </style:style>
    <style:style style:name="T13" style:family="text">
      <style:text-properties fo:color="#808080" fo:font-size="22pt" style:font-size-asian="22pt" style:font-size-complex="2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 fo:font-family="'Times New Roman'" style:font-family-generic="roman" style:font-pitch="variable" fo:font-size="32pt" style:font-size-asian="32pt" style:font-size-complex="32pt"/>
    </style:style>
    <style:style style:name="T16" style:family="text">
      <style:text-properties fo:color="#000000" fo:font-family="Arial" style:font-family-generic="swiss" style:font-pitch="variable" fo:font-size="38pt" fo:text-shadow="none" fo:font-weight="bold" style:font-size-asian="38pt" style:font-weight-asian="bold" style:font-size-complex="38pt" style:font-weight-complex="bold"/>
    </style:style>
    <style:style style:name="T17" style:family="text">
      <style:text-properties fo:color="#000000" fo:font-family="Arial" style:font-family-generic="swiss" style:font-pitch="variable" fo:font-size="38pt" fo:text-shadow="none" style:text-underline-style="none" fo:font-weight="bold" style:font-size-asian="38pt" style:font-weight-asian="bold" style:font-size-complex="3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2.7cm" svg:height="5.341cm" svg:x="7.65cm" svg:y="1.27cm">
          <draw:text-box>
            <text:p text:style-name="P1"><text:span text:style-name="T2">Long Division</text:span></text:p>
          </draw:text-box>
        </draw:frame>
        <draw:frame draw:style-name="gr5" draw:layer="layout" svg:width="5.382cm" svg:height="1.248cm" svg:x="1.016cm" svg:y="3.95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5" draw:id="id1" draw:layer="layout" svg:width="1.651cm" svg:height="1.764cm" svg:x="1.27cm" svg:y="7.747cm">
          <draw:text-box>
            <text:p><text:span text:style-name="T3">95</text:span></text:p>
          </draw:text-box>
        </draw:frame>
        <draw:polyline draw:style-name="gr7" draw:text-style-name="P1" draw:id="id2" draw:layer="layout" svg:width="0cm" svg:height="1.319cm" svg:x="3.175cm" svg:y="7.747cm" svg:viewBox="0 0 0 1320" draw:points="0,1320 0,0">
          <text:p/>
        </draw:polyline>
        <draw:polyline draw:style-name="gr7" draw:text-style-name="P1" draw:id="id3" draw:layer="layout" svg:width="4.168cm" svg:height="0cm" svg:x="3.175cm" svg:y="7.747cm" svg:viewBox="0 0 4169 0" draw:points="0,0 4169,0">
          <text:p/>
        </draw:polyline>
        <draw:frame draw:style-name="gr8" draw:text-style-name="P5" draw:id="id4" draw:layer="layout" svg:width="3.683cm" svg:height="1.505cm" svg:x="3.556cm" svg:y="7.874cm">
          <draw:text-box>
            <text:p><text:span text:style-name="T3">13,206</text:span></text:p>
          </draw:text-box>
        </draw:frame>
        <draw:frame draw:style-name="gr9" draw:text-style-name="P6" draw:id="id7" draw:layer="layout" svg:width="1.016cm" svg:height="1.552cm" svg:x="3.556cm" svg:y="6.35cm">
          <draw:text-box>
            <text:p><text:span text:style-name="T4">0</text:span></text:p>
          </draw:text-box>
        </draw:frame>
        <draw:frame draw:style-name="gr10" draw:text-style-name="P6" draw:id="id9" draw:layer="layout" svg:width="1.034cm" svg:height="1.524cm" svg:x="4.191cm" svg:y="6.374cm">
          <draw:text-box>
            <text:p><text:span text:style-name="T4">0</text:span></text:p>
          </draw:text-box>
        </draw:frame>
        <draw:frame draw:style-name="gr11" draw:text-style-name="P7" draw:id="id12" draw:layer="layout" svg:width="0.99cm" svg:height="1.505cm" svg:x="5.056cm" svg:y="6.369cm">
          <draw:text-box>
            <text:p><text:span text:style-name="T5">1</text:span></text:p>
          </draw:text-box>
        </draw:frame>
        <draw:frame draw:style-name="gr12" draw:text-style-name="P7" draw:id="id13" draw:layer="layout" svg:width="1.65cm" svg:height="1.505cm" svg:x="4.212cm" svg:y="9.144cm">
          <draw:text-box>
            <text:p><text:span text:style-name="T5">95</text:span></text:p>
          </draw:text-box>
        </draw:frame>
        <draw:frame draw:style-name="gr13" draw:text-style-name="P7" draw:id="id16" draw:layer="layout" svg:width="1.65cm" svg:height="1.505cm" svg:x="4.212cm" svg:y="10.56cm">
          <draw:text-box>
            <text:p><text:span text:style-name="T5">37</text:span></text:p>
          </draw:text-box>
        </draw:frame>
        <draw:polyline draw:style-name="gr14" draw:text-style-name="P1" draw:id="id14" draw:layer="layout" svg:width="1.979cm" svg:height="0cm" svg:x="3.755cm" svg:y="10.541cm" svg:viewBox="0 0 1980 0" draw:points="0,0 1980,0">
          <text:p/>
        </draw:polyline>
        <draw:polyline draw:style-name="gr15" draw:text-style-name="P1" draw:id="id19" draw:layer="layout" svg:width="0cm" svg:height="0.989cm" svg:x="5.989cm" svg:y="9.398cm" svg:viewBox="0 0 0 990" draw:points="0,0 0,990">
          <text:p/>
        </draw:polyline>
        <draw:frame draw:style-name="gr16" draw:text-style-name="P7" draw:id="id20" draw:layer="layout" svg:width="1.016cm" svg:height="1.505cm" svg:x="5.354cm" svg:y="10.541cm">
          <draw:text-box>
            <text:p><text:span text:style-name="T5">0</text:span></text:p>
          </draw:text-box>
        </draw:frame>
        <draw:frame draw:style-name="gr16" draw:text-style-name="P7" draw:id="id24" draw:layer="layout" svg:width="1.016cm" svg:height="1.505cm" svg:x="5.715cm" svg:y="6.369cm">
          <draw:text-box>
            <text:p><text:span text:style-name="T5">3</text:span></text:p>
          </draw:text-box>
        </draw:frame>
        <draw:frame draw:style-name="gr17" draw:text-style-name="P7" draw:id="id25" draw:layer="layout" svg:width="2.286cm" svg:height="1.505cm" svg:x="4.211cm" svg:y="11.557cm">
          <draw:text-box>
            <text:p><text:span text:style-name="T5">285</text:span></text:p>
          </draw:text-box>
        </draw:frame>
        <draw:polyline draw:style-name="gr18" draw:text-style-name="P1" draw:id="id26" draw:layer="layout" svg:width="0.329cm" svg:height="0cm" svg:x="3.703cm" svg:y="12.192cm" svg:viewBox="0 0 330 0" draw:points="0,0 330,0">
          <text:p/>
        </draw:polyline>
        <draw:polyline draw:style-name="gr14" draw:text-style-name="P1" draw:id="id27" draw:layer="layout" svg:width="1.979cm" svg:height="0cm" svg:x="4.263cm" svg:y="12.827cm" svg:viewBox="0 0 1980 0" draw:points="0,0 1980,0">
          <text:p/>
        </draw:polyline>
        <draw:frame draw:style-name="gr19" draw:text-style-name="P7" draw:id="id28" draw:layer="layout" svg:width="1.65cm" svg:height="1.525cm" svg:x="4.72cm" svg:y="12.699cm">
          <draw:text-box>
            <text:p><text:span text:style-name="T5">85</text:span></text:p>
          </draw:text-box>
        </draw:frame>
        <draw:polyline draw:style-name="gr15" draw:text-style-name="P1" draw:id="id29" draw:layer="layout" svg:width="0cm" svg:height="3.555cm" svg:x="6.604cm" svg:y="9.271cm" svg:viewBox="0 0 0 3556" draw:points="0,0 0,3556">
          <text:p/>
        </draw:polyline>
        <draw:frame draw:style-name="gr10" draw:text-style-name="P7" draw:id="id30" draw:layer="layout" svg:width="1.016cm" svg:height="1.524cm" svg:x="5.862cm" svg:y="12.7cm">
          <draw:text-box>
            <text:p><text:span text:style-name="T5">6</text:span></text:p>
          </draw:text-box>
        </draw:frame>
        <draw:frame draw:style-name="gr11" draw:text-style-name="P7" draw:id="id33" draw:layer="layout" svg:width="1.016cm" svg:height="1.505cm" svg:x="6.35cm" svg:y="6.35cm">
          <draw:text-box>
            <text:p><text:span text:style-name="T5">9</text:span></text:p>
          </draw:text-box>
        </draw:frame>
        <draw:frame draw:style-name="gr19" draw:text-style-name="P7" draw:id="id34" draw:layer="layout" svg:width="2.286cm" svg:height="1.525cm" svg:x="4.719cm" svg:y="13.589cm">
          <draw:text-box>
            <text:p><text:span text:style-name="T5">855</text:span></text:p>
          </draw:text-box>
        </draw:frame>
        <draw:polyline draw:style-name="gr18" draw:text-style-name="P1" draw:id="id35" draw:layer="layout" svg:width="0.329cm" svg:height="0cm" svg:x="4.465cm" svg:y="14.351cm" svg:viewBox="0 0 330 0" draw:points="0,0 330,0">
          <text:p/>
        </draw:polyline>
        <draw:polyline draw:style-name="gr14" draw:text-style-name="P1" draw:id="id36" draw:layer="layout" svg:width="1.979cm" svg:height="0cm" svg:x="4.644cm" svg:y="14.986cm" svg:viewBox="0 0 1980 0" draw:points="0,0 1980,0">
          <text:p/>
        </draw:polyline>
        <draw:custom-shape draw:style-name="gr20" draw:text-style-name="P10" draw:id="id6" draw:layer="layout" svg:width="8.001cm" svg:height="3.302cm" svg:x="6.731cm" svg:y="3.429cm">
          <text:p text:style-name="P8"><text:span text:style-name="T6">Step 1:</text:span></text:p>
          <text:p text:style-name="P9"><text:span text:style-name="T7">95 cannot go into 1,</text:span><text:span text:style-name="T7"><text:line-break/></text:span><text:span text:style-name="T7">so </text:span><text:span text:style-name="T8">0 </text:span><text:span text:style-name="T9">goes on top</text:span><text:span text:style-name="T9"><text:line-break/></text:span><text:span text:style-name="T9">of the 1.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-6923.76905773557 21429.972752043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10" draw:id="id8" draw:layer="layout" svg:width="7.493cm" svg:height="3.81cm" svg:x="8.636cm" svg:y="4.318cm">
          <text:p text:style-name="P8"><text:span text:style-name="T6">Step 1:</text:span></text:p>
          <text:p text:style-name="P9"><text:span text:style-name="T7">95 cannot go into 13,</text:span><text:span text:style-name="T7"><text:line-break/></text:span><text:span text:style-name="T7">so </text:span><text:span text:style-name="T8">0 </text:span><text:span text:style-name="T9">goes on top</text:span><text:span text:style-name="T9"><text:line-break/></text:span><text:span text:style-name="T9">of the 13.</text:span></text:p>
          <draw:enhanced-geometry svg:viewBox="0 0 21600 21600" draw:glue-points="10800 0 0 10800 10800 21600 21600 10800 ?f40 ?f41" draw:text-areas="0 0 21600 21600" draw:type="rectangular-callout" draw:modifiers="-10240.8326661329 14424.56048281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11" draw:id="id10" draw:layer="layout" svg:width="10.795cm" svg:height="4.191cm" svg:x="8.128cm" svg:y="3.683cm">
          <text:p text:style-name="P9"><text:span text:style-name="T6">Step 1:</text:span></text:p>
          <text:p text:style-name="P9"><text:span text:style-name="T7">95 goes into 132, </text:span><text:span text:style-name="T10">1</text:span><text:span text:style-name="T7"> time. A </text:span><text:span text:style-name="T10">1 </text:span><text:span text:style-name="T10"><text:line-break/></text:span><text:span text:style-name="T9">goes on top of 132. </text:span><text:span text:style-name="T10">1 </text:span><text:span text:style-name="T9">x 95 is</text:span><text:span text:style-name="T9"><text:line-break/></text:span><text:span text:style-name="T9">95. Subtract 95 from 132 and </text:span><text:span text:style-name="T9"><text:line-break/></text:span><text:span text:style-name="T9">37 is your remainder. </text:span></text:p>
          <draw:enhanced-geometry svg:viewBox="0 0 21600 21600" draw:glue-points="10800 0 0 10800 10800 21600 21600 10800 ?f40 ?f41" draw:text-areas="0 0 21600 21600" draw:type="rectangular-callout" draw:modifiers="-4729.75175991108 17606.6793893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1" draw:text-style-name="P7" draw:id="id37" draw:layer="layout" svg:width="1.016cm" svg:height="1.778cm" svg:x="5.842cm" svg:y="14.986cm">
          <draw:text-box>
            <text:p><text:span text:style-name="T5">1</text:span></text:p>
          </draw:text-box>
        </draw:frame>
        <draw:custom-shape draw:style-name="gr22" draw:text-style-name="P12" draw:id="id11" draw:layer="layout" svg:width="4.445cm" svg:height="1.905cm" svg:x="11.684cm" svg:y="7.874cm">
          <text:p text:style-name="P1"><text:span text:style-name="T11">1 x 95 = 95</text:span></text:p>
          <text:p text:style-name="P1"><text:span text:style-name="T12">2 x 95 = 190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0" draw:text-style-name="P13" draw:id="id18" draw:layer="layout" svg:width="11.557cm" svg:height="4.064cm" svg:x="7.874cm" svg:y="6.223cm">
          <text:p text:style-name="P9"><text:span text:style-name="T6">Step 2:</text:span></text:p>
          <text:p text:style-name="P9"><text:span text:style-name="T7">Bring down the next number, </text:span><text:span text:style-name="T7"><text:line-break/></text:span><text:span text:style-name="T10">0</text:span><text:span text:style-name="T7">, <text:s/>and apply it to the remainder, </text:span><text:span text:style-name="T7"><text:line-break/></text:span><text:span text:style-name="T10">37, </text:span><text:span text:style-name="T9">to get 370.</text:span></text:p>
          <draw:enhanced-geometry svg:viewBox="0 0 21600 21600" draw:glue-points="10800 0 0 10800 10800 21600 21600 10800 ?f40 ?f41" draw:text-areas="0 0 21600 21600" draw:type="rectangular-callout" draw:modifiers="-2941.54698044644 24543.763837638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14" draw:id="id23" draw:layer="layout" svg:width="4.699cm" svg:height="2.54cm" svg:x="13.843cm" svg:y="12.573cm">
          <text:p text:style-name="P1"><text:span text:style-name="T13">2 x 95 = 190</text:span></text:p>
          <text:p text:style-name="P1"><text:span text:style-name="T7">3 x 95 = 285</text:span></text:p>
          <text:p text:style-name="P1"><text:span text:style-name="T13">4 x 95 = 380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0" draw:text-style-name="P14" draw:id="id31" draw:layer="layout" svg:width="10.033cm" svg:height="1.016cm" svg:x="9.144cm" svg:y="15.113cm">
          <text:p text:style-name="P1"><text:span text:style-name="T7">95 can go into 856, </text:span><text:span text:style-name="T10">9</text:span><text:span text:style-name="T7"> times.</text:span></text:p>
          <draw:enhanced-geometry svg:viewBox="0 0 21600 21600" draw:glue-points="10800 0 0 10800 10800 21600 21600 10800 ?f40 ?f41" draw:text-areas="0 0 21600 21600" draw:type="rectangular-callout" draw:modifiers="-4929.63922662946 -29076.10619469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14" draw:id="id32" draw:layer="layout" svg:width="5.08cm" svg:height="1.651cm" svg:x="12.827cm" svg:y="16.256cm">
          <text:p text:style-name="P1"><text:span text:style-name="T13">8 x 85 = 760</text:span></text:p>
          <text:p text:style-name="P1"><text:span text:style-name="T7">9 x 95 = 855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ellipse draw:style-name="gr23" draw:text-style-name="P1" draw:id="id40" draw:layer="layout" svg:width="6.223cm" svg:height="2.032cm" svg:x="2.921cm" svg:y="5.969cm">
          <text:p/>
        </draw:ellipse>
        <draw:frame draw:style-name="gr24" draw:text-style-name="P8" draw:layer="layout" svg:width="8.382cm" svg:height="11.13cm" svg:x="19.431cm" svg:y="3.811cm">
          <draw:text-box>
            <text:p text:style-name="P8"><text:span text:style-name="T6">Step 1:</text:span></text:p>
            <text:p><text:span text:style-name="T7">Divide from the left most number.</text:span></text:p>
            <text:p/>
            <text:p text:style-name="P8"><text:span text:style-name="T6">Step 2:</text:span></text:p>
            <text:p><text:span text:style-name="T7">Apply the remainder with the next number. <text:s/></text:span></text:p>
            <text:p><text:span text:style-name="T14"/></text:p>
            <text:p text:style-name="P8"><text:span text:style-name="T6">Step 3:</text:span></text:p>
            <text:p><text:span text:style-name="T7">Repeat until the last <text:s/>digit. <text:s/>Remember to include any remainder. </text:span></text:p>
            <text:p text:style-name="P8"><text:span text:style-name="T14"/></text:p>
          </draw:text-box>
        </draw:frame>
        <draw:rect draw:style-name="gr25" draw:text-style-name="P1" draw:id="id5" draw:layer="layout" svg:width="8.001cm" svg:height="2.92cm" svg:x="19.558cm" svg:y="3.684cm">
          <text:p/>
        </draw:rect>
        <draw:rect draw:style-name="gr25" draw:text-style-name="P1" draw:id="id17" draw:layer="layout" svg:width="8.001cm" svg:height="3.683cm" svg:x="19.558cm" svg:y="6.604cm">
          <text:p/>
        </draw:rect>
        <draw:rect draw:style-name="gr25" draw:text-style-name="P1" draw:id="id21" draw:layer="layout" svg:width="8.001cm" svg:height="4.064cm" svg:x="19.558cm" svg:y="10.287cm">
          <text:p/>
        </draw:rect>
        <draw:custom-shape draw:style-name="gr20" draw:text-style-name="P13" draw:id="id22" draw:layer="layout" svg:width="10.287cm" svg:height="2.794cm" svg:x="8.89cm" svg:y="9.779cm">
          <text:p text:style-name="P9"><text:span text:style-name="T6">Step 3:</text:span></text:p>
          <text:p text:style-name="P9"><text:span text:style-name="T7">Repeat steps 1 and 2. <text:s/></text:span><text:span text:style-name="T7"><text:line-break/></text:span><text:span text:style-name="T7">95 can go into 370, </text:span><text:span text:style-name="T10">3</text:span><text:span text:style-name="T7"> times.</text:span></text:p>
          <draw:enhanced-geometry svg:viewBox="0 0 21600 21600" draw:glue-points="10800 0 0 10800 10800 21600 21600 10800 ?f40 ?f41" draw:text-areas="0 0 21600 21600" draw:type="rectangular-callout" draw:modifiers="-5137.55832037325 13771.449016100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13" draw:id="id38" draw:layer="layout" svg:width="8.763cm" svg:height="2.667cm" svg:x="8.255cm" svg:y="17.907cm">
          <text:p text:style-name="P9"><text:span text:style-name="T7">Since there are no more</text:span><text:span text:style-name="T7"><text:line-break/></text:span><text:span text:style-name="T7">numbers to bring down, </text:span><text:span text:style-name="T7"><text:line-break/></text:span><text:span text:style-name="T7">our remainder is </text:span><text:span text:style-name="T10">1</text:span><text:span text:style-name="T7">.</text:span></text:p>
          <draw:enhanced-geometry svg:viewBox="0 0 21600 21600" draw:glue-points="10800 0 0 10800 10800 21600 21600 10800 ?f40 ?f41" draw:text-areas="0 0 21600 21600" draw:type="rectangular-callout" draw:modifiers="-2908.26106800548 -13463.56821589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6" draw:text-style-name="P7" draw:id="id39" draw:layer="layout" svg:width="2.413cm" svg:height="1.505cm" svg:x="6.858cm" svg:y="6.35cm">
          <draw:text-box>
            <text:p><text:span text:style-name="T15"><text:s/></text:span><text:span text:style-name="T15">r</text:span><text:span text:style-name="T5">1 </text:span></text:p>
          </draw:text-box>
        </draw:frame>
        <draw:polyline draw:style-name="gr18" draw:text-style-name="P1" draw:id="id15" draw:layer="layout" svg:width="0.329cm" svg:height="0cm" svg:x="3.83cm" svg:y="9.906cm" svg:viewBox="0 0 330 0" draw:points="0,0 33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8" smil:type="irisWipe" smil:subtype="rectangle" smil:mode="out" smil:direction="reverse"/>
                  <anim:set smil:begin="0.499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7" smil:type="irisWipe" smil:subtype="rectangle" smil:mode="out" smil:direction="reverse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3" smil:type="irisWipe" smil:subtype="rectangle" smil:mode="out" smil:direction="reverse"/>
                  <anim:set smil:begin="0.499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7" draw:text-style-name="P15" draw:layer="layout" svg:width="22.021cm" svg:height="5.08cm" svg:x="2.99cm" svg:y="7.96cm">
          <draw:text-box>
            <text:p text:style-name="P1"><text:span text:style-name="T16">For more practice, visit</text:span></text:p>
            <text:p text:style-name="P1"><text:span text:style-name="T1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Ly Nguyen</meta:initial-creator>
    <meta:creation-date>2009-03-14T15:20:30.47</meta:creation-date>
    <meta:editing-duration>PT14H23M53S</meta:editing-duration>
    <meta:editing-cycles>116</meta:editing-cycles>
    <dc:date>2009-09-26T15:07:38.35</dc:date>
    <meta:generator>OpenOffice.org/3.1$Win32 OpenOffice.org_project/310m11$Build-9399</meta:generator>
    <dc:creator>Mr P</dc:creator>
    <meta:document-statistic meta:object-count="7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13,206</math:mn>
      <math:mo math:stretchy="false">÷</math:mo>
      <math:mn>95</math:mn>
    </math:mrow>
    <math:annotation math:encoding="StarMath 5.0">13,206 div 95</math:annotation>
  </math:semantics>
</math:math>
</file>